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asian="Andale Sans UI" style:font-family-complex="Tahoma" style:font-family-generic="decorative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asian="Andale Sans UI" style:font-family-complex="Tahoma" style:font-family-generic="decorative" style:font-pitch="variable" style:font-pitch-asian="variable" style:font-pitch-complex="variable" fo:font-size="0.11111in" style:font-size-asian="0.11111in" style:font-size-complex="0.11111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ndale Sans U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606" style:repeat="stretch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draw:fill="solid" draw:fill-color="#99ccff" draw:opacity="100%" draw:stroke="solid" svg:stroke-width="0.02778in" svg:stroke-color="#000000" svg:stroke-opacity="100%"/>
    </style:style>
  </office:automatic-styles>
  <office:body>
    <office:presentation>
      <draw:page draw:name="Slide1" draw:style-name="a563" draw:master-page-name="Master1-Layout7-blank-Vuota" presentation:presentation-page-layout-name="Master1-PPL7" draw:id="Slide-256">
        <draw:frame draw:id="id73" draw:style-name="a607" draw:name="CasellaDiTesto 1" svg:x="0in" svg:y="0in" svg:width="11.02431in" svg:height="7.76105in">
          <draw:text-box>
            <text:p text:style-name="a565" text:class-names="" text:cond-style-name=""><text:span text:style-name="a564" text:class-names="">IO E TE</text:span></text:p>
            <text:p text:style-name="a567" text:class-names="" text:cond-style-name=""><text:span text:style-name="a566" text:class-names=""/></text:p>
            <text:p text:style-name="a569" text:class-names="" text:cond-style-name=""><text:span text:style-name="a568" text:class-names="">Un raggio di sole entra dalla finestra</text:span></text:p>
            <text:p text:style-name="a571" text:class-names="" text:cond-style-name=""><text:span text:style-name="a570" text:class-names="">e mi accarezza il viso.</text:span></text:p>
            <text:p text:style-name="a573" text:class-names="" text:cond-style-name=""><text:span text:style-name="a572" text:class-names="">Vedo i momenti passati con te,</text:span></text:p>
            <text:p text:style-name="a575" text:class-names="" text:cond-style-name=""><text:span text:style-name="a574" text:class-names="">insieme giocavamo</text:span></text:p>
            <text:p text:style-name="a577" text:class-names="" text:cond-style-name=""><text:span text:style-name="a576" text:class-names="">e ci divertivamo.</text:span></text:p>
            <text:p text:style-name="a579" text:class-names="" text:cond-style-name=""><text:span text:style-name="a578" text:class-names="">Sento le nostre risate, le nostre voci.</text:span></text:p>
            <text:p text:style-name="a581" text:class-names="" text:cond-style-name=""><text:span text:style-name="a580" text:class-names="">Mi mancano i sorrisi che ci scambiavamo,</text:span></text:p>
            <text:p text:style-name="a583" text:class-names="" text:cond-style-name=""><text:span text:style-name="a582" text:class-names="">le nostre discussioni,</text:span></text:p>
            <text:p text:style-name="a585" text:class-names="" text:cond-style-name=""><text:span text:style-name="a584" text:class-names="">i nostri giochi da bambini,</text:span></text:p>
            <text:p text:style-name="a587" text:class-names="" text:cond-style-name=""><text:span text:style-name="a586" text:class-names="">le nostre gare di corsa nel cortile della scuola.</text:span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>Ho nel cuore domande da farti</text:span></text:p>
            <text:p text:style-name="a593" text:class-names="" text:cond-style-name=""><text:span text:style-name="a592" text:class-names="">come quando ci siamo conosciuti:</text:span></text:p>
            <text:p text:style-name="a595" text:class-names="" text:cond-style-name=""><text:span text:style-name="a594" text:class-names="">dove sei adesso?</text:span></text:p>
            <text:p text:style-name="a597" text:class-names="" text:cond-style-name=""><text:span text:style-name="a596" text:class-names="">Cosa stai facendo?</text:span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>Mi manchi tanto.</text:span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>Classe 1^A, Scuola Secondaria di Primo Grado Italo Svevo di Varmo</text:span></text:p>
          </draw:text-box>
          <svg:title/>
          <svg:desc/>
        </draw:frame>
        <presentation:notes draw:style-name="a610">
          <draw:page-thumbnail draw:page-number="1" svg:x="1.21007in" svg:y="0.88889in" svg:width="5.84549in" svg:height="4.38368in" presentation:class="page" draw:id="id74" presentation:style-name="a608" draw:name="Segnaposto immagine diapositiva 1">
            <svg:title/>
            <svg:desc/>
          </draw:page-thumbnail>
          <draw:frame draw:id="id75" presentation:style-name="a60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1_Titolo e testo vertical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3" draw:style="rectangular" draw:cx="50%" draw:cy="50%" draw:start-color="#e6ff00" draw:end-color="#ddd9c3" draw:start-intensity="100%" draw:end-intensity="100%"/>
    <draw:gradient draw:name="a0" draw:style="rectangular" draw:cx="50%" draw:cy="50%" draw:start-color="#e6ff00" draw:end-color="#ddd9c3" draw:start-intensity="100%" draw:end-intensity="100%"/>
    <draw:gradient draw:name="a335" draw:style="rectangular" draw:cx="50%" draw:cy="50%" draw:start-color="#e6ff00" draw:end-color="#ddd9c3" draw:start-intensity="100%" draw:end-intensity="100%"/>
    <draw:gradient draw:name="a415" draw:style="rectangular" draw:cx="50%" draw:cy="50%" draw:start-color="#e6ff00" draw:end-color="#ddd9c3" draw:start-intensity="100%" draw:end-intensity="100%"/>
    <draw:gradient draw:name="a231" draw:style="rectangular" draw:cx="50%" draw:cy="50%" draw:start-color="#e6ff00" draw:end-color="#ddd9c3" draw:start-intensity="100%" draw:end-intensity="100%"/>
    <draw:gradient draw:name="a363" draw:style="rectangular" draw:cx="50%" draw:cy="50%" draw:start-color="#e6ff00" draw:end-color="#ddd9c3" draw:start-intensity="100%" draw:end-intensity="100%"/>
    <draw:gradient draw:name="a167" draw:style="rectangular" draw:cx="50%" draw:cy="50%" draw:start-color="#e6ff00" draw:end-color="#ddd9c3" draw:start-intensity="100%" draw:end-intensity="100%"/>
    <draw:gradient draw:name="a303" draw:style="rectangular" draw:cx="50%" draw:cy="50%" draw:start-color="#e6ff00" draw:end-color="#ddd9c3" draw:start-intensity="100%" draw:end-intensity="100%"/>
    <draw:gradient draw:name="a48" draw:style="rectangular" draw:cx="50%" draw:cy="50%" draw:start-color="#e6ff00" draw:end-color="#ddd9c3" draw:start-intensity="100%" draw:end-intensity="100%"/>
    <draw:gradient draw:name="a502" draw:style="rectangular" draw:cx="50%" draw:cy="50%" draw:start-color="#e6ff00" draw:end-color="#ddd9c3" draw:start-intensity="100%" draw:end-intensity="100%"/>
    <draw:gradient draw:name="a131" draw:style="rectangular" draw:cx="50%" draw:cy="50%" draw:start-color="#e6ff00" draw:end-color="#ddd9c3" draw:start-intensity="100%" draw:end-intensity="100%"/>
    <draw:gradient draw:name="a454" draw:style="rectangular" draw:cx="50%" draw:cy="50%" draw:start-color="#e6ff00" draw:end-color="#ddd9c3" draw:start-intensity="100%" draw:end-intensity="100%"/>
    <draw:fill-image draw:name="a606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5" draw:name="Segnaposto titolo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Segnaposto testo 2" svg:x="0.55118in" svg:y="1.93465in" svg:width="9.92087in" svg:height="4.7952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Fare clic per modificare stili del testo dello schem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o livell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Segnaposto piè di pagina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egnaposto immagine diapositiva 1">
          <svg:title/>
          <svg:desc/>
        </draw:page-thumbnail>
        <draw:frame draw:id="id6" presentation:style-name="a34" draw:name="Segnaposto note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egnaposto intestazion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egnaposto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egnaposto piè di pagina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egnaposto numero diapositiva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9">
      <draw:frame draw:id="id11" presentation:style-name="a53" draw:name="Titolo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Fare clic per modificare lo stile del titolo</text:span></text:p>
            </text:list-item>
          </text:list>
        </draw:text-box>
        <svg:title/>
        <svg:desc/>
      </draw:frame>
      <draw:frame draw:id="id12" presentation:style-name="a56" draw:name="Sottotitolo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Fare clic per modificare lo stile del sottotitolo dello schema</text:span></text:p>
        </draw:text-box>
        <svg:title/>
        <svg:desc/>
      </draw:frame>
      <draw:frame draw:id="id13" presentation:style-name="a59" draw:name="Segnaposto data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Segnaposto piè di pagina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Segnaposto numero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4">
      <draw:frame draw:id="id16" presentation:style-name="a88" draw:name="Titolo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Fare clic per modificare lo stile del titolo</text:span></text:p>
            </text:list-item>
          </text:list>
        </draw:text-box>
        <svg:title/>
        <svg:desc/>
      </draw:frame>
      <draw:frame draw:id="id17" presentation:style-name="a104" draw:name="Segnaposto contenuto 2" svg:x="0.55118in" svg:y="1.93465in" svg:width="9.92087in" svg:height="4.79528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Fare clic per modificare stili del testo dello schema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condo livello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Segnaposto data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Segnaposto piè di pagina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Segnaposto numero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2">
      <draw:frame draw:id="id21" presentation:style-name="a136" draw:name="Titolo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Fare clic per modificare lo stile del titolo</text:span></text:p>
            </text:list-item>
          </text:list>
        </draw:text-box>
        <svg:title/>
        <svg:desc/>
      </draw:frame>
      <draw:frame draw:id="id22" presentation:style-name="a140" draw:name="Segnaposto testo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43" draw:name="Segnaposto data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Segnaposto piè di pagina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Segnaposto numero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8">
      <draw:frame draw:id="id26" presentation:style-name="a172" draw:name="Titolo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lo stile del titolo</text:span></text:p>
            </text:list-item>
          </text:list>
        </draw:text-box>
        <svg:title/>
        <svg:desc/>
      </draw:frame>
      <draw:frame draw:id="id27" presentation:style-name="a188" draw:name="Segnaposto contenuto 2" svg:x="0.55035in" svg:y="1.93403in" svg:width="4.87674in" svg:height="4.79514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Fare clic per modificare stili del testo dello schema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o livello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Segnaposto contenuto 3" svg:x="5.59375in" svg:y="1.93403in" svg:width="4.87847in" svg:height="4.79514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Fare clic per modificare stili del testo dello schema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o livello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Segnaposto data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Segnaposto piè di pagina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Segnaposto numero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2">
      <draw:frame draw:id="id32" presentation:style-name="a236" draw:name="Titolo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Fare clic per modificare lo stile del titolo</text:span></text:p>
            </text:list-item>
          </text:list>
        </draw:text-box>
        <svg:title/>
        <svg:desc/>
      </draw:frame>
      <draw:frame draw:id="id33" presentation:style-name="a240" draw:name="Segnaposto testo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256" draw:name="Segnaposto contenuto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Fare clic per modificare stili del testo dello schema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o livello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Segnaposto testo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276" draw:name="Segnaposto contenuto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stili del testo dello schema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o livello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Segnaposto data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Segnaposto piè di pagina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Segnaposto numero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4">
      <draw:frame draw:id="id40" presentation:style-name="a308" draw:name="Titolo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Fare clic per modificare lo stile del titolo</text:span></text:p>
            </text:list-item>
          </text:list>
        </draw:text-box>
        <svg:title/>
        <svg:desc/>
      </draw:frame>
      <draw:frame draw:id="id41" presentation:style-name="a311" draw:name="Segnaposto data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Segnaposto piè di pagina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Segnaposto numero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6">
      <draw:frame draw:id="id44" presentation:style-name="a339" draw:name="Segnaposto data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Segnaposto piè di pagina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Segnaposto numero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4">
      <draw:frame draw:id="id47" presentation:style-name="a368" draw:name="Titolo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Fare clic per modificare lo stile del titolo</text:span></text:p>
            </text:list-item>
          </text:list>
        </draw:text-box>
        <svg:title/>
        <svg:desc/>
      </draw:frame>
      <draw:frame draw:id="id48" presentation:style-name="a384" draw:name="Segnaposto contenuto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Fare clic per modificare stili del testo dello schema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o livello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Segnaposto testo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391" draw:name="Segnaposto data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Segnaposto piè di pagina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Segnaposto numero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6">
      <draw:frame draw:id="id53" presentation:style-name="a420" draw:name="Titolo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Fare clic per modificare lo stile del titolo</text:span></text:p>
            </text:list-item>
          </text:list>
        </draw:text-box>
        <svg:title/>
        <svg:desc/>
      </draw:frame>
      <draw:frame draw:id="id54" presentation:style-name="a423" draw:name="Segnaposto immagine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Segnaposto testo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430" draw:name="Segnaposto data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Segnaposto piè di pagina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Segnaposto numero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5">
      <draw:frame draw:id="id59" presentation:style-name="a459" draw:name="Titolo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Fare clic per modificare lo stile del titolo</text:span></text:p>
            </text:list-item>
          </text:list>
        </draw:text-box>
        <svg:title/>
        <svg:desc/>
      </draw:frame>
      <draw:frame draw:id="id60" presentation:style-name="a475" draw:name="Segnaposto testo verticale 2" svg:x="0.55118in" svg:y="1.93465in" svg:width="9.92087in" svg:height="4.79528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Fare clic per modificare stili del testo dello schema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o livello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Segnaposto numero diapositiva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Segnaposto immagine diapositiva 1">
          <svg:title/>
          <svg:desc/>
        </draw:page-thumbnail>
        <draw:frame draw:id="id6" presentation:style-name="a488" draw:name="Segnaposto note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Segnaposto intestazione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Segnaposto data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Segnaposto piè di pagina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Segnaposto numero diapositiva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03">
      <draw:frame draw:id="id64" presentation:style-name="a507" draw:name="Titolo verticale 1" svg:x="7.99306in" svg:y="0.32986in" svg:width="2.47917in" svg:height="6.39931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Fare clic per modificare lo stile del titolo</text:span></text:p>
            </text:list-item>
          </text:list>
        </draw:text-box>
        <svg:title/>
        <svg:desc/>
      </draw:frame>
      <draw:frame draw:id="id65" presentation:style-name="a523" draw:name="Segnaposto testo verticale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Segnaposto data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Segnaposto piè di pagina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Segnaposto numero diapositiva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Segnaposto immagine diapositiva 1">
          <svg:title/>
          <svg:desc/>
        </draw:page-thumbnail>
        <draw:frame draw:id="id6" presentation:style-name="a536" draw:name="Segnaposto note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Segnaposto intestazione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Segnaposto data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Segnaposto piè di pagina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Segnaposto numero diapositiva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Segnaposto intestazione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Segnaposto data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Segnaposto piè di pagina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Segnaposto numero diapositiva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LIM</meta:initial-creator>
    <dc:creator>MERY BROI</dc:creator>
    <meta:creation-date>2009-04-16T11:32:32Z</meta:creation-date>
    <dc:date>2022-03-17T15:29:03Z</dc:date>
    <meta:editing-cycles>12</meta:editing-cycles>
    <meta:editing-duration>PT4031S</meta:editing-duration>
    <meta:document-statistic meta:paragraph-count="21" meta:word-count="104"/>
  </office:meta>
</office:document-meta>
</file>